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EXPEDIENTE">
      <style:text-properties fo:font-weight="bold" officeooo:paragraph-rsid="001ec6c9" style:font-weight-asian="bold"/>
    </style:style>
    <style:style style:name="P3" style:family="paragraph" style:parent-style-name="EXPEDIENTE">
      <style:text-properties officeooo:paragraph-rsid="001ec6c9"/>
    </style:style>
    <style:style style:name="P4" style:family="paragraph" style:parent-style-name="EXPEDIENTE" style:master-page-name="Standard">
      <style:paragraph-properties style:page-number="auto"/>
      <style:text-properties fo:font-weight="bold" officeooo:paragraph-rsid="001ec6c9" style:font-weight-asian="bold"/>
    </style:style>
    <style:style style:name="P5" style:family="paragraph" style:parent-style-name="EXPEDIENTE">
      <style:text-properties fo:font-weight="bold" officeooo:paragraph-rsid="001ec6c9" style:font-weight-asian="bold"/>
    </style:style>
    <style:style style:name="P6" style:family="paragraph" style:parent-style-name="EXPEDIENTE">
      <style:text-properties fo:font-weight="bold" officeooo:paragraph-rsid="001fb1bc" style:font-weight-asian="bold"/>
    </style:style>
    <style:style style:name="T1" style:family="text">
      <style:text-properties officeooo:rsid="001f8466"/>
    </style:style>
    <style:style style:name="T2" style:family="text">
      <style:text-properties officeooo:rsid="001fb1b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iputadas y Diputados de Santa Fe: </text:p>
      <text:p text:style-name="P2"/>
      <text:p text:style-name="P3">La Comisión de Educación, Ciencia, Tecnología e Innovación ha considerado el Proyecto de Ley Expte. Nº <text:span text:style-name="T1">29374-PE.-</text:span> (Mensaje <text:span text:style-name="T1">Nº 4263</text:span>) del Poder Ejecutivo, por el cual <text:span text:style-name="T1">se aprueba el Convenio celebrado el 1º de noviembre de 2011, entre el Ministerio de Educación de la Provincia de Santa Fe y el Ministerio de Educación de la Nación, en el marco del Proyecto de Fortalecimiento del Sistema de Información de la Red Federal de Información Educativa (REDFIE), con el objeto de desarrollar las acciones planificadas en la Jurisdicción Provincial por la Dirección Nacional de Información y Evaluación de la Calidad Educativa (DINIECE) del Ministerio de Educación de la Nación</text:span>; y, por las razones expuestas en sus fundamentos y las que podrá dar el miembro informante, aconseja la aprobación del mismo.</text:p>
      <text:p text:style-name="P3"/>
      <text:p text:style-name="P2">Sala de la Comisión, <text:s text:c="8"/><text:span text:style-name="T2">18 de septiembre de 2014</text:span></text:p>
      <text:p text:style-name="P6"><text:span text:style-name="T2">Firmantes: Cristiani, Damiani, Benas, Panella, Gazcu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9-18T09:55:10</dc:date>
    <meta:print-date>2014-09-10T09:46:17</meta:print-date>
    <meta:editing-cycles>6</meta:editing-cycles>
    <meta:editing-duration>PT23M</meta:editing-duration>
    <meta:generator>LibreOffice/4.0.5.2$Linux_x86 LibreOffice_project/5464147a081647a250913f19c0715bca595af2f</meta:generator>
    <meta:document-statistic meta:table-count="0" meta:image-count="1" meta:object-count="0" meta:page-count="1" meta:paragraph-count="5" meta:word-count="157" meta:character-count="998" meta:non-whitespace-character-count="834"/>
  </office:meta>
</office:document-meta>
</file>